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P39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text-indent="1.6868in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T445" style:parent-style-name="預設段落字型" style:family="text">
      <style:text-properties style:font-name-asian="標楷體" fo:font-weight="bold" style:font-weight-asian="bold" fo:background-color="#FFFFFF"/>
    </style:style>
    <style:style style:name="P44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7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olumn468" style:family="table-column">
      <style:table-column-properties style:column-width="6.8076in"/>
    </style:style>
    <style:style style:name="Table467" style:family="table">
      <style:table-properties style:width="6.8076in" fo:margin-left="0.075in" table:align="left"/>
    </style:style>
    <style:style style:name="TableRow469" style:family="table-row">
      <style:table-row-properties style:min-row-height="8.80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E" style:family="paragraph">
      <style:text-properties style:use-window-font-color="true"/>
    </style:style>
    <style:style style:name="TableColumn478" style:family="table-column">
      <style:table-column-properties style:column-width="1.0597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1.1534in"/>
    </style:style>
    <style:style style:name="TableColumn481" style:family="table-column">
      <style:table-column-properties style:column-width="2.4652in"/>
    </style:style>
    <style:style style:name="Table477" style:family="table">
      <style:table-properties style:width="6.8437in" fo:margin-left="0in" table:align="lef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0576in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8548in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0" style:parent-style-name="E" style:family="paragraph">
      <style:paragraph-properties fo:break-before="page"/>
      <style:text-properties style:use-window-font-color="true"/>
    </style:style>
    <style:style style:name="P561" style:parent-style-name="E" style:family="paragraph">
      <style:text-properties style:use-window-font-color="true"/>
    </style:style>
    <style:style style:name="P562" style:parent-style-name="內文" style:family="paragraph">
      <style:paragraph-properties fo:margin-top="0.125in" fo:line-height="0.2777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olumn571" style:family="table-column">
      <style:table-column-properties style:column-width="0.8763in"/>
    </style:style>
    <style:style style:name="TableColumn572" style:family="table-column">
      <style:table-column-properties style:column-width="0.8097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1.152in"/>
    </style:style>
    <style:style style:name="TableColumn575" style:family="table-column">
      <style:table-column-properties style:column-width="0.2006in"/>
    </style:style>
    <style:style style:name="TableColumn576" style:family="table-column">
      <style:table-column-properties style:column-width="1.0368in"/>
    </style:style>
    <style:style style:name="TableColumn577" style:family="table-column">
      <style:table-column-properties style:column-width="0.4638in"/>
    </style:style>
    <style:style style:name="TableColumn578" style:family="table-column">
      <style:table-column-properties style:column-width="0.1666in"/>
    </style:style>
    <style:style style:name="TableColumn579" style:family="table-column">
      <style:table-column-properties style:column-width="1.6534in"/>
    </style:style>
    <style:style style:name="Table570" style:family="table">
      <style:table-properties style:width="6.8826in" style:rel-width="100%" fo:margin-left="0in" table:align="left"/>
    </style:style>
    <style:style style:name="TableRow580" style:family="table-row">
      <style:table-row-properties style:min-row-height="0.36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2798in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size-complex="14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top="0.125in" fo:line-height="0.2777in" fo:text-indent="0.0555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0.8784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5201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0.1979in"/>
    </style:style>
    <style:style style:name="TableColumn652" style:family="table-column">
      <style:table-column-properties style:column-width="1.0368in"/>
    </style:style>
    <style:style style:name="TableColumn653" style:family="table-column">
      <style:table-column-properties style:column-width="0.4666in"/>
    </style:style>
    <style:style style:name="TableColumn654" style:family="table-column">
      <style:table-column-properties style:column-width="0.1638in"/>
    </style:style>
    <style:style style:name="TableColumn655" style:family="table-column">
      <style:table-column-properties style:column-width="1.652in"/>
    </style:style>
    <style:style style:name="Table646" style:family="table">
      <style:table-properties style:width="6.8826in" style:rel-width="100%" fo:margin-left="0in" table:align="left"/>
    </style:style>
    <style:style style:name="TableRow656" style:family="table-row">
      <style:table-row-properties style:min-row-height="0.360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.2798in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-asian="標楷體"/>
    </style:style>
    <style:style style:name="P721" style:parent-style-name="E" style:family="paragraph">
      <style:paragraph-properties fo:break-before="page"/>
      <style:text-properties style:use-window-font-color="true"/>
    </style:style>
    <style:style style:name="P722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4" style:family="table-column">
      <style:table-column-properties style:column-width="1.3513in"/>
    </style:style>
    <style:style style:name="TableColumn735" style:family="table-column">
      <style:table-column-properties style:column-width="1.8986in"/>
    </style:style>
    <style:style style:name="TableColumn736" style:family="table-column">
      <style:table-column-properties style:column-width="1.0208in"/>
    </style:style>
    <style:style style:name="TableColumn737" style:family="table-column">
      <style:table-column-properties style:column-width="2.5979in"/>
    </style:style>
    <style:style style:name="Table733" style:family="table">
      <style:table-properties style:width="6.8687in" fo:margin-left="0in" table:align="center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row-height="0.4659in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6" style:family="table-row">
      <style:table-row-properties style:row-height="1.243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row-height="0.4854in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465in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5" style:family="table-row">
      <style:table-row-properties style:min-row-height="1.0631in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margin-top="0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5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1.4472in"/>
    </style:style>
    <style:style style:name="TableColumn802" style:family="table-column">
      <style:table-column-properties style:column-width="5.4215in"/>
    </style:style>
    <style:style style:name="Table800" style:family="table">
      <style:table-properties style:width="6.8687in" fo:margin-left="0in" table:align="lef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8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10" style:family="table-column">
      <style:table-column-properties style:column-width="1.7201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Column813" style:family="table-column">
      <style:table-column-properties style:column-width="1.7208in"/>
    </style:style>
    <style:style style:name="Table809" style:family="table">
      <style:table-properties style:width="6.8826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註解文字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4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註解文字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註解文字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註解文字" style:family="paragraph">
      <style:paragraph-properties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註解文字" style:family="paragraph">
      <style:paragraph-properties fo:line-height="0.2777in"/>
      <style:text-properties style:font-name-asian="標楷體"/>
    </style:style>
    <style:style style:name="P832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</text:span><text:span text:style-name="T392">印本　</text:span></text:p>
            <text:p text:style-name="P393">.……………….……….浮…….…….…….貼……….……….處……….……….………</text:p>
            <text:p text:style-name="P394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5">（</text:span><text:span text:style-name="T396">2</text:span><text:span text:style-name="T397">）多元學習表現　</text:span></text:p>
            <text:p text:style-name="P398">.……………….……….浮…….…….…….貼……….………….處……….……….………</text:p>
            <text:p text:style-name="P399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0">（</text:span><text:span text:style-name="T401">3</text:span><text:span text:style-name="T402">）均衡學習　</text:span></text:p>
            <text:p text:style-name="P403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4">.……………….……….</text:span><text:span text:style-name="T405">浮</text:span><text:span text:style-name="T406">…….…….…….</text:span><text:span text:style-name="T407">貼</text:span><text:span text:style-name="T408">……….………….</text:span><text:span text:style-name="T409">處</text:span><text:span text:style-name="T410">……….……….………</text:span></text:p>
            <text:p text:style-name="P411"><text:span text:style-name="T412"><text:s text:c="20"/></text:span><text:span text:style-name="T413">（</text:span><text:span text:style-name="T414">4</text:span><text:span text:style-name="T415">）</text:span><text:span text:style-name="T416"><text:s/></text:span><text:span text:style-name="T417">其他</text:span><text:span text:style-name="T418"><text:s text:c="35"/></text:span></text:p>
            <text:p text:style-name="P419">.……………….……….浮…….…….…….貼……….………….處……….……….………</text:p>
            <text:p text:style-name="P420"><text:span text:style-name="T421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2">（</text:span><text:span text:style-name="T423">5</text:span><text:span text:style-name="T424">）</text:span><text:span text:style-name="T425"><text:s/></text:span><text:span text:style-name="T426">其他</text:span><text:span text:style-name="T427"><text:s text:c="35"/></text:span></text:p>
            <text:p text:style-name="P428">.……………….……….浮…….…….…….貼……….………….處……….……….………</text:p>
            <text:p text:style-name="P429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0">（</text:span><text:span text:style-name="T431">6</text:span><text:span text:style-name="T432">）</text:span><text:span text:style-name="T433"><text:s/></text:span><text:span text:style-name="T434">其他</text:span><text:span text:style-name="T435"><text:s text:c="2"/></text:span><text:span text:style-name="T436">　　　　　　　　　</text:span><text:span text:style-name="T437"><text:s text:c="13"/></text:span><text:span text:style-name="T438">　</text:span></text:p>
            <text:p text:style-name="P439">.……………….……….浮…….…….…….貼……….………….處……….……….………</text:p>
            <text:p text:style-name="P440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1">（</text:span><text:span text:style-name="T442">7</text:span><text:span text:style-name="T443">）</text:span><text:span text:style-name="T444"><text:s/></text:span><text:span text:style-name="T445">其他　　　　　　　　　　　　　　　　　</text:span></text:p>
            <text:p text:style-name="P446">.……………….……….浮…….…….…….貼……….………….處……….……….………</text:p>
          </table:table-cell>
        </table:table-row>
      </table:table>
      <text:p text:style-name="P447"/>
      <text:p text:style-name="P448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9">※</text:span><text:span text:style-name="T450">報考科系：</text:span><text:span text:style-name="T451">□</text:span><text:span text:style-name="T452">視光科</text:span><text:span text:style-name="T453">；</text:span><text:span text:style-name="T454">□</text:span><text:span text:style-name="T455">嬰幼兒保育科；</text:span><text:span text:style-name="T456">□</text:span><text:span text:style-name="T457">資訊管理</text:span><text:span text:style-name="T458">科</text:span></text:p>
      <text:p text:style-name="內文"><text:span text:style-name="T459">　　　　　　</text:span><text:span text:style-name="T460">□</text:span><text:span text:style-name="T461">應用外語科；</text:span><text:span text:style-name="T462">□</text:span><text:span text:style-name="T463">企業管理科</text:span><text:span text:style-name="T464">；</text:span><text:span text:style-name="T465">□</text:span><text:span text:style-name="T466">數位影視動畫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內文"><text:span text:style-name="T472">※</text:span><text:span text:style-name="T473">可用</text:span><text:span text:style-name="T474">A4</text:span><text:span text:style-name="T475">格式直接電腦打字或印出格式手寫，可含自我介紹、興趣與專長、社團參與及相關優良表現等</text:span></text:p>
      <text:p text:style-name="P476">【附件二】康寧大學<text:bookmark-end text:name="_Toc87865726"/>113學年度五專完全免試入學單獨招生成績複查申請表<text:bookmark-end text:name="_Toc156206885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就讀國中</text:p>
            <text:p text:style-name="P485">(請填全銜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申請日期</text:p>
          </table:table-cell>
          <table:table-cell table:style-name="TableCell490">
            <text:p text:style-name="P491"><text:s text:c="5"/>年<text:s text:c="5"/>月<text:s text:c="5"/>日</text:p>
          </table:table-cell>
        </table:table-row>
        <table:table-row table:style-name="TableRow492">
          <table:table-cell table:style-name="TableCell493">
            <text:p text:style-name="P494">免試生</text:p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手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>□□□□□□　　縣/市　　市/區/鄉/鎮　　　村/里　　　鄰</text:p>
            <text:p text:style-name="P517"/>
            <text:p text:style-name="P518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複查或申覆事由</text:p>
          </table:table-cell>
          <table:table-cell table:style-name="TableCell522" table:number-columns-spanned="3">
            <text:p text:style-name="P523"><text:span text:style-name="T524">□</text:span><text:span text:style-name="T525">多元學習表現，說明：</text:span></text:p>
            <text:p text:style-name="P526"><text:span text:style-name="T527">□</text:span><text:span text:style-name="T528">服務時數，說明：</text:span></text:p>
            <text:p text:style-name="P529">□均衡學習，說明：</text:p>
            <text:p text:style-name="P530">□其他，□自傳；□其他優良表現，說明：</text:p>
            <text:p text:style-name="P531"><text:span text:style-name="T532">□</text:span><text:span text:style-name="T533">申覆事由，說明：</text:span></text:p>
            <text:p text:style-name="P534"/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※</text:span><text:span text:style-name="T540">複查或申覆回覆結果</text:span><text:span text:style-name="T541">（考生請勿填寫）</text:span></text:p>
            <text:p text:style-name="P542">□複查多元學習表現評分無誤。</text:p>
            <text:p text:style-name="P543">□複查服務時數評分無誤。</text:p>
            <text:p text:style-name="P544">□複查均衡學習評分無誤。</text:p>
            <text:p text:style-name="P545">□複查□自傳；□其他優良表現　無誤。</text:p>
            <text:p text:style-name="P546">□分發過程申覆結果說明如下：</text:p>
            <text:p text:style-name="P547"/>
            <text:p text:style-name="P548">　　　　　</text:p>
            <text:p text:style-name="P549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 table:number-columns-spanned="3">
            <text:p text:style-name="P554">1.本申請表之學生資料應以正楷填寫正確。</text:p>
            <text:p text:style-name="P555">2.免試生對於成績有疑義時，得依規定辦理成績複查。</text:p>
            <text:p text:style-name="P556">3.申請複查各項成績以一次為限，並不得要求重閱或影印相關資料。</text:p>
            <text:p text:style-name="P557">4.成績複查時間113年5月15日（星期三）12:00前詳填本申請表並傳真（傳真電話:(02）2634-1921)至本校辦理複查，逾時者恕不予受理。</text:p>
            <text:p text:style-name="P558">5.成績複查結果將以電話回覆之。<text:s/></text:p>
          </table:table-cell>
          <table:covered-table-cell/>
          <table:covered-table-cell/>
        </table:table-row>
      </table:table>
      <text:p text:style-name="P559"/>
      <text:p text:style-name="P560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1"><text:bookmark-start text:name="_Toc156206887"/>錄取生放棄錄取資格聲明書<text:bookmark-end text:name="_Toc139618826"/><text:bookmark-end text:name="_Toc156206887"/></text:p>
      <text:p text:style-name="P562"><text:span text:style-name="T563"><text:s text:c="4"/></text:span><text:span text:style-name="T564">※</text:span><text:span text:style-name="T565">收件編號：</text:span><text:span text:style-name="T566">________________ <text:s text:c="22"/></text:span><text:span text:style-name="T567">第一聯</text:span><text:span text:style-name="T568"><text:s text:c="2"/></text:span><text:span text:style-name="T569">學校存查聯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免試生姓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身分證統一編號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錄取科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原就讀學校</text:span><text:span text:style-name="T597">(</text:span><text:span text:style-name="T598">全銜</text:span><text:span text:style-name="T599">)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聯絡電話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行動電話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本人經由113學年度五專完全免試入學單獨招生錄取貴校_________________________<text:s/>（科別），現因故自願放棄錄取資格，絕無異議，特此聲明。</text:p>
            <text:p text:style-name="P614">此致</text:p>
            <text:p text:style-name="P6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錄取生</text:p>
            <text:p text:style-name="P619">簽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家長（監護人）</text:p>
            <text:p text:style-name="P624"><text:span text:style-name="T625">簽名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日期</text:p>
          </table:table-cell>
          <table:covered-table-cell/>
          <table:table-cell table:style-name="TableCell630">
            <text:p text:style-name="P631">年<text:s text:c="2"/>月<text:s text:c="3"/>日</text:p>
          </table:table-cell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----------------------------------------------------------------------------------------------------------------------</text:p>
      <text:p text:style-name="P636">康寧大學113學年度五專完全免試入學單獨招生</text:p>
      <text:p text:style-name="P637">錄取生放棄錄取資格聲明書</text:p>
      <text:p text:style-name="P638"><text:span text:style-name="T639"><text:s text:c="2"/></text:span><text:span text:style-name="T640">※</text:span><text:span text:style-name="T641">收件編號：</text:span><text:span text:style-name="T642">________________ <text:s text:c="20"/></text:span><text:span text:style-name="T643">第二聯</text:span><text:span text:style-name="T644"><text:s text:c="2"/></text:span><text:span text:style-name="T645">申請考生存查聯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免試生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身分證統一編號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錄取科別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<text:span text:style-name="T672">原就讀學校</text:span><text:span text:style-name="T673">(</text:span><text:span text:style-name="T674">全銜</text:span><text:span text:style-name="T675">)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聯絡電話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行動電話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9">
            <text:p text:style-name="P689">本人經由113學年度五專完全免試入學單獨招生錄取貴校__________________<text:s/>（科別），現因故自願放棄錄取資格，絕無異議，特此聲明。</text:p>
            <text:p text:style-name="P690">此致</text:p>
            <text:p text:style-name="P691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錄取生</text:p>
            <text:p text:style-name="P695">簽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家長（監護人）</text:p>
            <text:p text:style-name="P700"><text:span text:style-name="T701">簽名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日期</text:p>
          </table:table-cell>
          <table:covered-table-cell/>
          <table:table-cell table:style-name="TableCell706">
            <text:p text:style-name="P707">年<text:s text:c="2"/>月<text:s text:c="3"/>日</text:p>
          </table:table-cell>
        </table:table-row>
      </table:table>
      <text:p text:style-name="P708"><text:span text:style-name="T709">※</text:span><text:span text:style-name="T710">注意事項：已完成報到之錄取生如因特殊事由欲放棄錄取資格者，應填妥本放棄錄取資格聲明書，經家長（或監護人）簽章後，於</text:span><text:span text:style-name="T711">113</text:span><text:span text:style-name="T712">年</text:span><text:span text:style-name="T713">6</text:span><text:span text:style-name="T714">月</text:span><text:span text:style-name="T715">18</text:span><text:span text:style-name="T716">日（星期二）</text:span><text:span text:style-name="T717">12:00</text:span><text:span text:style-name="T718">前傳真至本校，並以電話確認再以限時掛號郵寄（郵戳為憑，逾期不受理）後，始得再參加本年度其後高級中等學校及五專各項招生入學，</text:span><text:span text:style-name="T719">違者取消其五專完全免試入學錄取資格。</text:span><text:span text:style-name="T720"><text:s text:c="4"/></text:span></text:p>
      <text:p text:style-name="P721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2"><text:span text:style-name="T723"><text:s text:c="41"/></text:span><text:span text:style-name="T724"><text:s text:c="2"/></text:span><text:span text:style-name="T725">申訴日期</text:span><text:span text:style-name="T726">:_______</text:span><text:span text:style-name="T727">年</text:span><text:span text:style-name="T728">_______</text:span><text:span text:style-name="T729">月</text:span><text:span text:style-name="T730">_______</text:span><text:span text:style-name="T731">日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免試生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身分證統一編號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錄取科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聯絡地址</text:p>
          </table:table-cell>
          <table:table-cell table:style-name="TableCell759" table:number-columns-spanned="3">
            <text:p text:style-name="P760">□□□□□□　　縣/市　　市/區/鄉/鎮　　　村/里　　鄰</text:p>
            <text:p text:style-name="P761"><text:span text:style-name="T762"><text:s text:c="4"/></text:span><text:span text:style-name="T763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申訴主題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申訴內容</text:span><text:span text:style-name="T773">（請以條列式說明並隨文檢附有關之文件及證據</text:span><text:span text:style-name="T774">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希望獲得之補救</text:p>
          </table:table-cell>
          <table:covered-table-cell/>
          <table:covered-table-cell/>
          <table:covered-table-cell/>
        </table:table-row>
      </table:table>
      <text:p text:style-name="P778"/>
      <text:p text:style-name="P779"><text:span text:style-name="T780">　　　　　　　　　　　　　　　　　　　　　　　</text:span><text:span text:style-name="T781"><text:s text:c="5"/></text:span><text:span text:style-name="T782">免試生簽名：</text:span><text:span text:style-name="T783">　　　　　　　　　</text:span></text:p>
      <text:p text:style-name="P784"><text:span text:style-name="T785">　　　　　　　　　　　　　　　　　　　　　　　　　</text:span><text:span text:style-name="T786"><text:s/></text:span><text:span text:style-name="T787">家長</text:span><text:span text:style-name="T788">(</text:span><text:span text:style-name="T789">監護人</text:span><text:span text:style-name="T790">)</text:span><text:span text:style-name="T791">簽名</text:span><text:span text:style-name="T792">：</text:span><text:span text:style-name="T793"><text:s text:c="12"/></text:span></text:p>
      <text:p text:style-name="P794"><text:s text:c="51"/>申訴日期：113年<text:s text:c="5"/>月<text:s text:c="5"/>日</text:p>
      <text:p text:style-name="P795"><text:tab/></text:p>
      <text:p text:style-name="P796"><text:span text:style-name="T797">康寧大學</text:span><text:span text:style-name="T798">113</text:span><text:span text:style-name="T799">學年度五專完全免試入學單獨招生錄取生申訴回覆表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內容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回覆日期</text:p>
          </table:table-cell>
          <table:table-cell table:style-name="TableCell817">
            <text:p text:style-name="P818">回覆單位</text:p>
          </table:table-cell>
          <table:table-cell table:style-name="TableCell819">
            <text:p text:style-name="P820">承辦人簽章</text:p>
          </table:table-cell>
          <table:table-cell table:style-name="TableCell821">
            <text:p text:style-name="P822">承辦人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User</dc:creator>
    <meta:creation-date>2024-01-30T07:09:00Z</meta:creation-date>
    <dc:date>2024-01-30T07:09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